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Waterman 7, 3902 EX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Waterman 7, 3902 EX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0 oktober 2023</text:p>
            <text:p text:style-name="common-al">CLZ-00011014, plaatsen van een dakkapel aan de voorzijde van de woning,</text:p>
            <text:p text:style-name="common-al">op het perceel Waterman 7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562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2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2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14</meta:user-defined>
    <dc:language>nl</dc:language>
    <meta:user-defined meta:name="OVERHEIDop.locatietype/OVERHEIDop.gebiedsmarkering">Punt</meta:user-defined>
    <meta:user-defined meta:name="DC.title">Publicatie verleende vergunning Waterman 7, 3902 EX Veenendaal te Veenendaal</meta:user-defined>
    <meta:user-defined meta:name="DCTERMS.W3CDTF/DCTERMS.available">2023-11-01</meta:user-defined>
    <meta:user-defined meta:name="DCTERMS.W3CDTF/OVERHEIDop.jaargang">2023</meta:user-defined>
    <meta:user-defined meta:name="OVERHEIDop.publicationIssue">465621</meta:user-defined>
    <meta:user-defined meta:name="OVERHEIDop.GmbID/DC.identifier">gmb-2023-465621</meta:user-defined>
    <meta:user-defined meta:name="OVERHEIDop.versieInformatie"/>
  </office:meta>
</office:document-meta>
</file>