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rt Amba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Kort Ambachtlaan op de locatie     </text:span>
          </text:p>
            <text:p text:style-name="common-al">De Gemeente Zwijndrecht heeft een melding op grond van het Activiteitenbesluit milieubeheer ontvangen. De melding is gedaan voor Melding Activiteitenbesluit Kort Ambachtlaan op de locatie 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5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Kort Ambachtlaa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62</meta:user-defined>
    <meta:user-defined meta:name="OVERHEIDop.GmbID/DC.identifier">gmb-2023-46562</meta:user-defined>
    <meta:user-defined meta:name="OVERHEIDop.versieInformatie"/>
  </office:meta>
</office:document-meta>
</file>