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Willemsstraat 11, 4586 AJ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golfplaten aan Pastoor Willemsstraat 11, 4586 AJ Lamswaarde</text:span>
          </text:p>
            <text:p text:style-name="common-al">
            
          </text:p>
            <text:p text:style-name="common-al">Zaaknummer: 0677640612</text:p>
            <text:p text:style-name="common-al">Acceptatie datum verzonden: 30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5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0612</meta:user-defined>
    <meta:user-defined meta:name="DCTERMS.abstract">Acceptatie sloopmelding voor 0677640612 het verwijderen van asbest golfplaten aan Pastoor Willemsstraat 11, 4586 AJ Lamswaarde</meta:user-defined>
    <dc:language>nl</dc:language>
    <meta:user-defined meta:name="OVERHEIDop.locatietype/OVERHEIDop.gebiedsmarkering">Punt</meta:user-defined>
    <meta:user-defined meta:name="DC.title">Acceptatie sloopmelding, Pastoor Willemsstraat 11, 4586 AJ Lamswaar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97</meta:user-defined>
    <meta:user-defined meta:name="OVERHEIDop.GmbID/DC.identifier">gmb-2023-465597</meta:user-defined>
    <meta:user-defined meta:name="OVERHEIDop.versieInformatie"/>
  </office:meta>
</office:document-meta>
</file>