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llerwaard 12, 8305CA Emmeloord: het bouwen van een garage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is een aanvraag om Omgevingsvergunning binnen gekomen voor deze locatie. De aanvraag is geregistreerd onder zaaknummer Z2023-000022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559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25</meta:user-defined>
    <meta:user-defined meta:name="DCTERMS.abstract">Wellerwaard 12, 8305CA Emmeloord: het bouwen van een garage en veranda NOP-WABO-AANVRBS</meta:user-defined>
    <dc:language>nl</dc:language>
    <meta:user-defined meta:name="OVERHEIDop.locatietype/OVERHEIDop.gebiedsmarkering">Punt</meta:user-defined>
    <meta:user-defined meta:name="DC.title">Aanvraag vergunning Wellerwaard 12, 8305CA Emmeloord: het bouwen van een garage en veran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92</meta:user-defined>
    <meta:user-defined meta:name="OVERHEIDop.GmbID/DC.identifier">gmb-2023-465592</meta:user-defined>
    <meta:user-defined meta:name="OVERHEIDop.versieInformatie"/>
  </office:meta>
</office:document-meta>
</file>