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schuur aan Kooi 4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ooi 4, 4251 GB, </text:span>uitbreiding schuur (2023-003161); ingekomen op 23 jan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55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schuur aan Kooi 4 in Werkenda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59</meta:user-defined>
    <meta:user-defined meta:name="OVERHEIDop.GmbID/DC.identifier">gmb-2023-46559</meta:user-defined>
    <meta:user-defined meta:name="OVERHEIDop.versieInformatie"/>
  </office:meta>
</office:document-meta>
</file>