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twee dakkapellen aan de achterzijde van de woning Gaard 4, 3206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twee dakkapellen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aard 4  </text:p>
            <text:p text:style-name="common-al">3206 A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88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9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55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84</meta:user-defined>
    <meta:user-defined meta:name="DCTERMS.abstract">Het plaatsen van twee dakkapellen aan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twee dakkapellen aan de achterzijde van de woning Gaard 4, 3206 AR Spijkeniss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87</meta:user-defined>
    <meta:user-defined meta:name="OVERHEIDop.GmbID/DC.identifier">gmb-2023-465587</meta:user-defined>
    <meta:user-defined meta:name="OVERHEIDop.versieInformatie"/>
  </office:meta>
</office:document-meta>
</file>