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informatiemarkt voor ouderen op vrijdag 27 september 2024 aan Grote Dam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Grote Dam 6 De Rijp</text:span>: Het organiseren van een informatiemarkt voor ouderen op vrijdag 27 september 2024. Datum ontvangst: 23 oktober 2023.</text:p>
            <text:p text:style-name="common-al">Zaaknummer: 0000577986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8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7986</meta:user-defined>
    <dc:language>nl</dc:language>
    <meta:user-defined meta:name="OVERHEIDop.locatietype/OVERHEIDop.gebiedsmarkering">Adres</meta:user-defined>
    <meta:user-defined meta:name="DC.title">Aanvraag vergunning voor het organiseren van een informatiemarkt voor ouderen op vrijdag 27 september 2024 aan Grote Dam 6 te De Rij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85</meta:user-defined>
    <meta:user-defined meta:name="OVERHEIDop.GmbID/DC.identifier">gmb-2023-465585</meta:user-defined>
    <meta:user-defined meta:name="OVERHEIDop.versieInformatie"/>
  </office:meta>
</office:document-meta>
</file>