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403, Hurksestraat 28 565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403 </text:p>
            <text:p text:style-name="common-al"> Omschrijving: realiseren bedrijfsgebouw HQ Pac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urksestraat 28 5652AL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58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8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3403</meta:user-defined>
    <meta:user-defined meta:name="DCTERMS.abstract">realiseren bedrijfsgebouw HQ Pack</meta:user-defined>
    <dc:language>nl</dc:language>
    <meta:user-defined meta:name="OVERHEIDop.locatietype/OVERHEIDop.gebiedsmarkering">Punt</meta:user-defined>
    <meta:user-defined meta:name="DC.title">Verlenging termijn omgevingsvergunning: EHV-ZP2023-003403, Hurksestraat 28 5652AL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83</meta:user-defined>
    <meta:user-defined meta:name="OVERHEIDop.GmbID/DC.identifier">gmb-2023-465583</meta:user-defined>
    <meta:user-defined meta:name="OVERHEIDop.versieInformatie"/>
  </office:meta>
</office:document-meta>
</file>