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Geneneind 4 te Bak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 eerste lid, van de Monumentenverordening 2011 gemeente Gemert-Bakel;</text:p>
            <text:p text:style-name="common-al">gelet op artikel 7, eerste lid, van de Monumentenverordening 2011 gemeente Gemert-Bakel;</text:p>
            <text:p text:style-name="common-al">gezien het advies van de monumentencommissie d.d. 1 juni 2022;</text:p>
            <text:p text:style-name="common-al">
            <text:span text:style-name="nadrukvet">Besluit</text:span>
          </text:p>
            <text:list text:style-name="id1-3-2-1-1-6">
              <text:list-item text:style-override="id1-3-2-1-1-6-1">
                <text:number>1.</text:number>
                <text:p text:style-name="al">tot het aanwijzen van het pand Geneneind 4 te Bakel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common-al">De boerderij bezit cultuurhistorische waarde als voorbeeld van een eenvoudige boerderij die weergeeft dat deze met zuinigheid is gebouwd. Uit de redengevende omschrijving met waardering blijkt dat de boerderij representatief is voor het maximaal mogelijke voor de mensen op de schrale zandgronden rond de eeuwwisseling van negentiende naar twintigste eeuw. Het pand bezit architectuurhistorische waarde als voorbeeld van een zeer sobere boerderij uit het einde van de negentiende eeuw. Het pand is onderdeel geworden van een eeuwenoude nederzetting, omgeven door oude bouwlanden. Het is daarom ook archeologisch van belang. De verkaveling en wegenpatroon in directe omgeving na 1832 nagenoeg ongewijzigd. Zowel het exterieur als het interieur kent een hoge mate van gaafheid.</text:p>
            <text:p text:style-name="last-al">Aldus vastgesteld in de openbare vergadering 10 januar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2-3">
            <text:p><text:span text:style-name="functie">het college van burgemeester en wethouders,</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 </text:span></text:p>
          </text:section>
          <text:section text:name="ondertekening_id1-3-2-2-7">
            <text:p><text:span text:style-name="functie">ing. M.S. van 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55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Geneneind 4 te Bakel als gemeentelijk monument</meta:user-defined>
    <meta:user-defined meta:name="DCTERMS.W3CDTF/DCTERMS.available">2023-02-10</meta:user-defined>
    <meta:user-defined meta:name="DCTERMS.W3CDTF/OVERHEIDop.jaargang">2023</meta:user-defined>
    <meta:user-defined meta:name="OVERHEIDop.externeBijlage">Bijlage redengevende omschrijving Geneneind 4|exb-2023-5067</meta:user-defined>
    <meta:user-defined meta:name="OVERHEIDop.publicationIssue">46558</meta:user-defined>
    <meta:user-defined meta:name="OVERHEIDop.GmbID/DC.identifier">gmb-2023-46558</meta:user-defined>
    <meta:user-defined meta:name="OVERHEIDop.versieInformatie"/>
  </office:meta>
</office:document-meta>
</file>