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Vrijheidslaan, vanaf de kruising met de Diessenplasstraat tot de 2e inrit van Woonzorgcentrum Diessenplas (reconstructiewerkzaamheden): t/m 17-11-2023 </text:p>
            <text:p text:style-name="al">• Vrijheidslaan, vanaf de Keizersweg tot de woning Vrijheidslaan 12 (reconstructiewerkzaamheden): 06-11-2023 t/m 22-12-2023 </text:p>
            <text:p text:style-name="al"/>
            <text:p text:style-name="al">
            <text:span text:style-name="nadrukvet">Rijssen</text:span>
          </text:p>
            <text:p text:style-name="al">• De Hagen, vanaf de Enterstraat over een lengte van ongeveer 25 meter (bouwwerkzaamheden): t/m 22-12-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55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4/2023</meta:user-defined>
    <dc:language>nl</dc:language>
    <meta:user-defined meta:name="OVERHEIDop.locatietype/OVERHEIDop.gebiedsmarkering">Gemeente</meta:user-defined>
    <meta:user-defined meta:name="DC.title">Wegafsluitingen</meta:user-defined>
    <meta:user-defined meta:name="DCTERMS.W3CDTF/DCTERMS.available">2023-11-01</meta:user-defined>
    <meta:user-defined meta:name="DCTERMS.W3CDTF/OVERHEIDop.jaargang">2023</meta:user-defined>
    <meta:user-defined meta:name="OVERHEIDop.publicationIssue">465578</meta:user-defined>
    <meta:user-defined meta:name="OVERHEIDop.GmbID/DC.identifier">gmb-2023-465578</meta:user-defined>
    <meta:user-defined meta:name="OVERHEIDop.versieInformatie"/>
  </office:meta>
</office:document-meta>
</file>