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interkaravaan van 22 december 2023 tot en met 30 december 202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ompetoren</text:span>: het organiseren van de Winterkaravaan van 22 december 2023 tot en met 30 december 2023 in Stompetoren. Datum ontvangst: 25 oktober 2023.</text:p>
            <text:p text:style-name="common-al">Zaaknummer: 000057858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8585</meta:user-defined>
    <dc:language>nl</dc:language>
    <meta:user-defined meta:name="OVERHEIDop.locatietype/OVERHEIDop.gebiedsmarkering">Woonplaats</meta:user-defined>
    <meta:user-defined meta:name="DC.title">Aanvraag vergunning voor het organiseren van de Winterkaravaan van 22 december 2023 tot en met 30 december 2023 te Stompeto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77</meta:user-defined>
    <meta:user-defined meta:name="OVERHEIDop.GmbID/DC.identifier">gmb-2023-465577</meta:user-defined>
    <meta:user-defined meta:name="OVERHEIDop.versieInformatie"/>
  </office:meta>
</office:document-meta>
</file>