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magnolia op het perceel Copernicusstraat 4, 3817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magnolia op het perceel Copernicusstraat 4, 3817 VJ Amersfoort</text:span>
          </text:p>
            <text:p text:style-name="common-al">De Gemeente Amersfoort heeft op 29-10-2023 een aanvraag voor een omgevingsvergunning ontvangen voor het kappen van een magnolia op het perceel Copernicusstraat 4, 3817 VJ Amersfoort, met kenmerk CLZ-000067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57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7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760</meta:user-defined>
    <dc:language>nl</dc:language>
    <meta:user-defined meta:name="OVERHEIDop.locatietype/OVERHEIDop.gebiedsmarkering">Punt</meta:user-defined>
    <meta:user-defined meta:name="DC.title">Ontvangen aanvraag omgevingsvergunning voor het kappen van een magnolia op het perceel Copernicusstraat 4, 3817 VJ Amersfoor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76</meta:user-defined>
    <meta:user-defined meta:name="OVERHEIDop.GmbID/DC.identifier">gmb-2023-465576</meta:user-defined>
    <meta:user-defined meta:name="OVERHEIDop.versieInformatie"/>
  </office:meta>
</office:document-meta>
</file>