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. Martinusviering op 11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oktober 2023 (verzonden op 30 oktober 2023) besloten een evenementenvergunning te verlenen voor het organiseren van de St. Martinusviering op 11 november 2023 in Houthe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557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57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893</meta:user-defined>
    <meta:user-defined meta:name="DCTERMS.abstract">Betreft: evenementenvergunning St. Martinusviering op 11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 St. Martinusviering op 11 november 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574</meta:user-defined>
    <meta:user-defined meta:name="OVERHEIDop.GmbID/DC.identifier">gmb-2023-465574</meta:user-defined>
    <meta:user-defined meta:name="OVERHEIDop.versieInformatie"/>
  </office:meta>
</office:document-meta>
</file>