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ft u binnenkort een gezellig dagje weg gepland? Ga eens met het openbaar vervoer! </text:p>
      <text:section text:name="regeling_id1-3-2" text:style-name="regeling">
        <text:section text:name="aanhef_id1-3-2-1" text:style-name="aanhef">
          <text:section text:name="preambule_id1-3-2-1-1" text:style-name="preambule">
            <text:p text:style-name="al"/>
            <text:p text:style-name="al">Tijdens de maandelijkse inloopspreekuren op locatie geven OV-ambassadeurs advies en tips aan 55-plussers over het reizen met trein of bus. Zo helpen zij hun leeftijdsgenoten langer zelfstandig te reizen en kan men zelf ervaren dat reizen met het openbaar vervoer niet moeilijk is. </text:p>
            <text:p text:style-name="al"/>
            <text:p text:style-name="al">Een uitje naar familie of een bekende, een bezoek aan het museum of een controle in het ziekenhuis is dan geen probleem meer. </text:p>
            <text:p text:style-name="al"/>
            <text:p text:style-name="al">Datum:  donderdag 9 november 2023</text:p>
            <text:p text:style-name="al">Tijd:     14.00 – 15.30 uur</text:p>
            <text:p text:style-name="al">Locatie: Bibliotheek, Kerkstraat 4, Rijss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557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7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7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44/2023</meta:user-defined>
    <dc:language>nl</dc:language>
    <meta:user-defined meta:name="OVERHEIDop.locatietype/OVERHEIDop.gebiedsmarkering">Gemeente</meta:user-defined>
    <meta:user-defined meta:name="DC.title">Heeft u binnenkort een gezellig dagje weg gepland? Ga eens met het openbaar vervoer!</meta:user-defined>
    <meta:user-defined meta:name="DCTERMS.W3CDTF/DCTERMS.available">2023-11-01</meta:user-defined>
    <meta:user-defined meta:name="DCTERMS.W3CDTF/OVERHEIDop.jaargang">2023</meta:user-defined>
    <meta:user-defined meta:name="OVERHEIDop.publicationIssue">465573</meta:user-defined>
    <meta:user-defined meta:name="OVERHEIDop.GmbID/DC.identifier">gmb-2023-465573</meta:user-defined>
    <meta:user-defined meta:name="OVERHEIDop.versieInformatie"/>
  </office:meta>
</office:document-meta>
</file>