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overdekte ligplaatsen en loods - De Steven 18 t/m 18-11 en 20 t/m 20-7, 9206A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Steven 18 t/m 18-11 en 20 t/m 20-7, 9206AX Drachten, de bouw van overdekte ligplaatsen en loods, datum bekendmaking: 31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55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Steven 18 t/m 18-11 en 20 t/m 20-7, 9206AX Drachten, de bouw van overdekte ligplaatsen en loods, datum bekendmaking: 31 januari 2023</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de bouw van overdekte ligplaatsen en loods - De Steven 18 t/m 18-11 en 20 t/m 20-7, 9206AX Drachten</meta:user-defined>
    <meta:user-defined meta:name="DCTERMS.W3CDTF/DCTERMS.available">2023-02-02</meta:user-defined>
    <meta:user-defined meta:name="DCTERMS.W3CDTF/OVERHEIDop.jaargang">2023</meta:user-defined>
    <meta:user-defined meta:name="OVERHEIDop.publicationIssue">46557</meta:user-defined>
    <meta:user-defined meta:name="OVERHEIDop.GmbID/DC.identifier">gmb-2023-46557</meta:user-defined>
    <meta:user-defined meta:name="OVERHEIDop.versieInformatie"/>
  </office:meta>
</office:document-meta>
</file>