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Utrechtsestraatweg 1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9 oktober 2023 tot en met donderdag 26 oktober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bouwen van een bijgebouw, Utrechtsestraatweg 147, Rhenen. </text:p>
            <text:p text:style-name="common-al">Aanvraagnummer: 8148187. Indieningsdatum: 24 oktober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556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6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6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Utrechtsestraatweg 147</meta:user-defined>
    <meta:user-defined meta:name="DCTERMS.W3CDTF/DCTERMS.available">2023-11-01</meta:user-defined>
    <meta:user-defined meta:name="DCTERMS.W3CDTF/OVERHEIDop.jaargang">2023</meta:user-defined>
    <meta:user-defined meta:name="OVERHEIDop.publicationIssue">465569</meta:user-defined>
    <meta:user-defined meta:name="OVERHEIDop.GmbID/DC.identifier">gmb-2023-465569</meta:user-defined>
    <meta:user-defined meta:name="OVERHEIDop.versieInformatie"/>
  </office:meta>
</office:document-meta>
</file>