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vlooienmarkt aan Jan Ploegerlaa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Jan Ploegerlaan 2 De Rijp</text:span>: Het organiseren van een vlooienmarkt. Datum ontvangst: 20 oktober 2023.</text:p>
            <text:p text:style-name="common-al">Zaaknummer: 000057756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6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7565</meta:user-defined>
    <dc:language>nl</dc:language>
    <meta:user-defined meta:name="OVERHEIDop.locatietype/OVERHEIDop.gebiedsmarkering">Adres</meta:user-defined>
    <meta:user-defined meta:name="DC.title">Aanvraag vergunning voor het organiseren van een vlooienmarkt aan Jan Ploegerlaan 2 te De Rij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67</meta:user-defined>
    <meta:user-defined meta:name="OVERHEIDop.GmbID/DC.identifier">gmb-2023-465567</meta:user-defined>
    <meta:user-defined meta:name="OVERHEIDop.versieInformatie"/>
  </office:meta>
</office:document-meta>
</file>