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i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Melding Activiteitienbesluit op de locatie Uilenkade 34 en 36 te Zwijndrecht    </text:span>
          </text:p>
            <text:p text:style-name="common-al">De Gemeente Zwijndrecht heeft een melding op grond van het Activiteitenbesluit milieubeheer ontvangen. De melding is gedaan voor Melding Activiteitienbesluit op de locatie Uilenkade 34 en 36 te Zwijn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655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ienbeslui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556</meta:user-defined>
    <meta:user-defined meta:name="OVERHEIDop.GmbID/DC.identifier">gmb-2023-46556</meta:user-defined>
    <meta:user-defined meta:name="OVERHEIDop.versieInformatie"/>
  </office:meta>
</office:document-meta>
</file>