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69A 2011SL Haarlem, 0392-2023-0115654, het verduurzamen en isoleren van het dak van buitenaf, ontvangen op 2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5654</meta:user-defined>
    <meta:user-defined meta:name="DCTERMS.abstract">het verduurzamen en isoleren van het dak van buitenaf</meta:user-defined>
    <dc:language>nl</dc:language>
    <meta:user-defined meta:name="OVERHEIDop.locatietype/OVERHEIDop.gebiedsmarkering">Punt</meta:user-defined>
    <meta:user-defined meta:name="DC.title">Gemeente Haarlem, ingekomen aanvraag omgevingsvergunning, Grote Houtstraat 169A 2011SL Haarlem, 0392-2023-0115654, het verduurzamen en isoleren van het dak van buitenaf, ontvangen op 27-10-2023</meta:user-defined>
    <meta:user-defined meta:name="DCTERMS.W3CDTF/DCTERMS.available">2023-11-01</meta:user-defined>
    <meta:user-defined meta:name="DCTERMS.W3CDTF/OVERHEIDop.jaargang">2023</meta:user-defined>
    <meta:user-defined meta:name="OVERHEIDop.publicationIssue">465556</meta:user-defined>
    <meta:user-defined meta:name="OVERHEIDop.GmbID/DC.identifier">gmb-2023-465556</meta:user-defined>
    <meta:user-defined meta:name="OVERHEIDop.versieInformatie"/>
  </office:meta>
</office:document-meta>
</file>