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uitbreiden Galvanistraat 8, 3846A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oktober 2023 een besluit genomen op de aanvraag met zaaknummer 2023-001858 voor uitbreiding aan achterzijde van het pand  op locatie Galvanistraat 8, 3846AT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31 oktober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65554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55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55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Galvanistraat 8, 3846AT Harderwijk</meta:user-defined>
    <dc:language>nl</dc:language>
    <meta:user-defined meta:name="OVERHEIDop.locatietype/OVERHEIDop.gebiedsmarkering">Punt</meta:user-defined>
    <meta:user-defined meta:name="DC.title">Verlening omgevingsvergunning, uitbreiden Galvanistraat 8, 3846AT Harderwijk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554</meta:user-defined>
    <meta:user-defined meta:name="OVERHEIDop.GmbID/DC.identifier">gmb-2023-465554</meta:user-defined>
    <meta:user-defined meta:name="OVERHEIDop.versieInformatie"/>
  </office:meta>
</office:document-meta>
</file>