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De Dijk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oktober 2023 tot en met donderdag 26 okto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verbouwen van de schuur, De Dijk 80, Rhenen. </text:p>
            <text:p text:style-name="common-al">Aanvraagnummer: 8145341. Indieningsdatum: 23 okto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5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henen – Ingediende aanvragen omgevingsvergunning (bouwen) De Dijk 80</meta:user-defined>
    <meta:user-defined meta:name="DCTERMS.W3CDTF/DCTERMS.available">2023-11-01</meta:user-defined>
    <meta:user-defined meta:name="DCTERMS.W3CDTF/OVERHEIDop.jaargang">2023</meta:user-defined>
    <meta:user-defined meta:name="OVERHEIDop.publicationIssue">465547</meta:user-defined>
    <meta:user-defined meta:name="OVERHEIDop.GmbID/DC.identifier">gmb-2023-465547</meta:user-defined>
    <meta:user-defined meta:name="OVERHEIDop.versieInformatie"/>
  </office:meta>
</office:document-meta>
</file>