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us 175, 6922LZ Duiven</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de gemeente een aanvraag ontvangen voor een omgevingsvergunning, voor het verbreden van inrit  op de locatie Venus 175, 6922LZ Duiven. De aanvraag is geregistreerd onder zaaknummer Z2023-00000589.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554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4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4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589</meta:user-defined>
    <meta:user-defined meta:name="DCTERMS.abstract">Betreft: aanvraag op locatie Venus 175, 6922LZ Dui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Venus 175, 6922LZ Duiven</meta:user-defined>
    <meta:user-defined meta:name="DCTERMS.W3CDTF/DCTERMS.available">2023-11-01</meta:user-defined>
    <meta:user-defined meta:name="DCTERMS.W3CDTF/OVERHEIDop.jaargang">2023</meta:user-defined>
    <meta:user-defined meta:name="OVERHEIDop.publicationIssue">465544</meta:user-defined>
    <meta:user-defined meta:name="OVERHEIDop.GmbID/DC.identifier">gmb-2023-465544</meta:user-defined>
    <meta:user-defined meta:name="OVERHEIDop.versieInformatie"/>
  </office:meta>
</office:document-meta>
</file>