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Anna Boleynlaan 3, 2135 VC, plaatsen van een dakkapel in het achterdakvlak van de woning, verzenddatum 26-10-2023, zaaknummer 8413691, olonummer 81374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53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Anna Boleynlaan 3, 2135 VC, plaatsen van een dakkapel in het achterdakvlak van de woning, verzenddatum 26-10-2023, zaaknummer 8413691, olonummer 8137467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37</meta:user-defined>
    <meta:user-defined meta:name="OVERHEIDop.GmbID/DC.identifier">gmb-2023-465537</meta:user-defined>
    <meta:user-defined meta:name="OVERHEIDop.versieInformatie"/>
  </office:meta>
</office:document-meta>
</file>