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wijzigen van de functie kantoor naar functie wonen aan Kennemerstraatweg 8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5LC88</text:p>
            <text:p text:style-name="common-al">
            <text:span text:style-name="nadrukvet">Aangevraag 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Kennemerstraatweg 88 Alkmaar:</text:span> het wijzigen van de functie kantoor naar functie wonen.</text:p>
            <text:p text:style-name="common-al">Zaaknummer: 00005738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3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73826</meta:user-defined>
    <dc:language>nl</dc:language>
    <meta:user-defined meta:name="OVERHEIDop.locatietype/OVERHEIDop.gebiedsmarkering">Adres</meta:user-defined>
    <meta:user-defined meta:name="DC.title">Toestemming voor het vergunningsvrij wijzigen van de functie kantoor naar functie wonen aan Kennemerstraatweg 88 te Alkmaa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31</meta:user-defined>
    <meta:user-defined meta:name="OVERHEIDop.GmbID/DC.identifier">gmb-2023-465531</meta:user-defined>
    <meta:user-defined meta:name="OVERHEIDop.versieInformatie"/>
  </office:meta>
</office:document-meta>
</file>