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Rhenen – vergunning c.q. ontheffing (evenement+tijdelijke verkeersmaatregelen) Sinterklaas intocht Rhenen</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in de periode van maandag 23 tot en met maandag 30 oktober2023 de volgende vergunningen c.q. ontheffingen zijn verleend:</text:p>
            <text:p text:style-name="common-al"/>
            <text:p text:style-name="tussenkopcur">30 oktober 2023</text:p>
            <text:p text:style-name="tussenkopcur">Evenementen (burg.)</text:p>
            <text:p text:style-name="common-al">Rhenen Stad = Sinterklaas Intocht door Rhenen vanaf de Herenstraat (nabij voormalige drankenhandel Tijssen) met het welkom op het parkeerterrein aan de Koningshof (benedenstad) in Rhenen op zaterdag 18 november 2023 van 18.00 uur tot 20.30 uur. </text:p>
            <text:p text:style-name="common-al"/>
            <text:p text:style-name="common-al"/>
            <text:p text:style-name="tussenkopcur">Algemeen</text:p>
            <text:p text:style-name="tussenkopcur">Tijdelijke verkeersmaatregelen; t.b.v.</text:p>
            <text:list text:style-name="id1-3-2-1-1-10">
              <text:list-item text:style-override="id1-3-2-1-1-10-1">
                <text:number>•</text:number>
                <text:p text:style-name="al">de ‘Sinterklaas Intocht Rhenen’ wordt de Koningshof (straat + parkeerterrein) in het geheel afgesloten voor al het verkeer op zaterdag 18 november 2023 van 07.00 uur tot 22.00 uur.</text:p>
              </text:list-item>
              <text:list-item text:style-override="id1-3-2-1-1-10-2">
                <text:number/>
                <text:p text:style-name="al">Let op! Gedurende deze periode is eveneens een parkeerverbod met de huidige wegsleepregeling van toepassing/kracht op/aan de Koningshof (straat + parkeerterrein).</text:p>
              </text:list-item>
              <text:list-item text:style-override="id1-3-2-1-1-10-3">
                <text:number>•</text:number>
                <text:p text:style-name="al">de ‘Sinterklaas Intocht Rhenen’ wordt de Utrechtsestaatweg/ Herenstraat (van rotonde Paardenveld tot rotonde Herenstraat) afgesloten voor al het verkeer op zaterdag 18 november 2023 van 16.45 uur tot 22.00 uur.</text:p>
              </text:list-item>
            </text:list>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553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3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3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Gemeente Rhenen – vergunning c.q. ontheffing (evenement+tijdelijke verkeersmaatregelen) Sinterklaas intocht Rhenen</meta:user-defined>
    <meta:user-defined meta:name="DCTERMS.W3CDTF/DCTERMS.available">2023-11-01</meta:user-defined>
    <meta:user-defined meta:name="DCTERMS.W3CDTF/OVERHEIDop.jaargang">2023</meta:user-defined>
    <meta:user-defined meta:name="OVERHEIDop.publicationIssue">465530</meta:user-defined>
    <meta:user-defined meta:name="OVERHEIDop.GmbID/DC.identifier">gmb-2023-465530</meta:user-defined>
    <meta:user-defined meta:name="OVERHEIDop.versieInformatie"/>
  </office:meta>
</office:document-meta>
</file>