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op het perceel Afrikaring 43, 3823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Afrikaring 43, 3823 CH Amersfoort</text:span>
          </text:p>
            <text:p text:style-name="common-al">De Gemeente Amersfoort heeft op 27-10-2023 een aanvraag voor een omgevingsvergunning ontvangen voor het kappen van een esdoorn op het perceel Afrikaring 43, 3823 CH Amersfoort, met kenmerk CLZ-000067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52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752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op het perceel Afrikaring 43, 3823 CH Amersfoor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28</meta:user-defined>
    <meta:user-defined meta:name="OVERHEIDop.GmbID/DC.identifier">gmb-2023-465528</meta:user-defined>
    <meta:user-defined meta:name="OVERHEIDop.versieInformatie"/>
  </office:meta>
</office:document-meta>
</file>