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bedrijfspand - Kelvinlaan 13, 9207J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elvinlaan 13, 9207JB Drachten, de verbouw van een bedrijfspand, ontvangen: 27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5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28</meta:user-defined>
    <meta:user-defined meta:name="DCTERMS.abstract">Aanvraag omgevingsvergunning: Kelvinlaan 13, 9207JB Drachten, de verbouw van een bedrijfspand, ontvangen: 27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bedrijfspand - Kelvinlaan 13, 9207JB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26</meta:user-defined>
    <meta:user-defined meta:name="OVERHEIDop.GmbID/DC.identifier">gmb-2023-465526</meta:user-defined>
    <meta:user-defined meta:name="OVERHEIDop.versieInformatie"/>
  </office:meta>
</office:document-meta>
</file>