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vervangen van een houten schuur aan Nieuwlandersingel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4CH17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Nieuwlandersingel 17 Alkmaar:</text:span> het vervangen van een houten schuur.</text:p>
            <text:p text:style-name="common-al">Zaaknummer: 00005721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dec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110</meta:user-defined>
    <dc:language>nl</dc:language>
    <meta:user-defined meta:name="OVERHEIDop.locatietype/OVERHEIDop.gebiedsmarkering">Adres</meta:user-defined>
    <meta:user-defined meta:name="DC.title">Toestemming voor het vergunningsvrij vervangen van een houten schuur aan Nieuwlandersingel 17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22</meta:user-defined>
    <meta:user-defined meta:name="OVERHEIDop.GmbID/DC.identifier">gmb-2023-465522</meta:user-defined>
    <meta:user-defined meta:name="OVERHEIDop.versieInformatie"/>
  </office:meta>
</office:document-meta>
</file>