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esluit maatwerkvoorschrift Activiteitenbesluit – Molenbosweg 10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op basis van het Activiteitenbesluit het volgende maatwerkvoorschriften hebben gesteld:</text:p>
            <text:p text:style-name="tussenkopcur">Voor : geluid </text:p>
            <text:p text:style-name="tussenkopcur">Locatie : Molenbosweg 10 Berg en Dal </text:p>
            <text:p text:style-name="tussenkopcur">Datum besluit : 30 oktober 2023</text:p>
            <text:p text:style-name="tussenkopcur">Datum verzending : 30 oktober 2023</text:p>
            <text:p text:style-name="tussenkopcur">Zaaknummer ODRN: W.Z23.104772.01 </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INWERKING TREDEN BESLUIT</text:p>
            <text:p text:style-name="tussenkopcur">Dit besluit treedt in werking met ingang van de dag na haar bekendmaking. </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text:p>
            <text:p text:style-name="tussenkopcur">de gemeente Berg en Dal, Postbus 20, 6560 AA Groesbeek. Op envelop en brief duidelijk "Bezwaarschrift" vermelden. </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text:p>
            <text:p text:style-name="tussenkopcu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551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1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1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Besluit maatwerkvoorschrift Activiteitenbesluit – Molenbosweg 10 Berg en Dal</meta:user-defined>
    <meta:user-defined meta:name="DCTERMS.W3CDTF/DCTERMS.available">2023-11-01</meta:user-defined>
    <meta:user-defined meta:name="DCTERMS.W3CDTF/OVERHEIDop.jaargang">2023</meta:user-defined>
    <meta:user-defined meta:name="OVERHEIDop.publicationIssue">465518</meta:user-defined>
    <meta:user-defined meta:name="OVERHEIDop.GmbID/DC.identifier">gmb-2023-465518</meta:user-defined>
    <meta:user-defined meta:name="OVERHEIDop.versieInformatie"/>
  </office:meta>
</office:document-meta>
</file>