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de bestaande woning en garage (bedrijfspand) tot appartementen aan Wage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K1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Wageweg 16 Alkmaar:</text:span> het verbouwen van de bestaande woning en garage (bedrijfspand) tot appartementen.</text:p>
            <text:p text:style-name="common-al">Zaaknummer: 00002576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7671</meta:user-defined>
    <dc:language>nl</dc:language>
    <meta:user-defined meta:name="OVERHEIDop.locatietype/OVERHEIDop.gebiedsmarkering">Adres</meta:user-defined>
    <meta:user-defined meta:name="DC.title">Vergunning geweigerd voor het verbouwen van de bestaande woning en garage (bedrijfspand) tot appartementen aan Wageweg 1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10</meta:user-defined>
    <meta:user-defined meta:name="OVERHEIDop.GmbID/DC.identifier">gmb-2023-465510</meta:user-defined>
    <meta:user-defined meta:name="OVERHEIDop.versieInformatie"/>
  </office:meta>
</office:document-meta>
</file>