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antenne opstelpun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ad. aand. WKD/AB/1024, </text:span>oprichten antenne opstelpunt (2023-002999); ingekomen op 20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oprichten van een antenne opstelpunt in Wer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51</meta:user-defined>
    <meta:user-defined meta:name="OVERHEIDop.GmbID/DC.identifier">gmb-2023-46551</meta:user-defined>
    <meta:user-defined meta:name="OVERHEIDop.versieInformatie"/>
  </office:meta>
</office:document-meta>
</file>