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Winterfair, Kort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3 tot en met maandag 30 oktober2023 de volgende vergunningen c.q. ontheffingen zijn verleend:</text:p>
            <text:p text:style-name="common-al"/>
            <text:p text:style-name="tussenkopcur">27 oktober 2023</text:p>
            <text:p text:style-name="tussenkopcur">Evenementen (burg.)</text:p>
            <text:p text:style-name="common-al">Hersteld Hervormde Gemeente Achterberg = Winterfair op zaterdag 11 november 2023 van 10.00 uur tot 14.00 uur op eigen terrein aan de Korte Steeg 8 in Achterberg (rondom de kerk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50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Winterfair, Korte Steeg 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03</meta:user-defined>
    <meta:user-defined meta:name="OVERHEIDop.GmbID/DC.identifier">gmb-2023-465503</meta:user-defined>
    <meta:user-defined meta:name="OVERHEIDop.versieInformatie"/>
  </office:meta>
</office:document-meta>
</file>