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tern wijzigen en het wijzigen van de gevels aan Egelenburgerlaan en Vogelezan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815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rs. E 5365, E 5408, E5409, aan Egelenburgerlaan en Vogelezang Alkmaar:</text:span> het intern wijzigen en het wijzigen van de gevels (Vogelezang 42-44-46 en Egelenburgerlaan 101-103).</text:p>
            <text:p text:style-name="common-al">Zaaknummer: 000056869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9 dec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501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50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50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6869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intern wijzigen en het wijzigen van de gevels aan Egelenburgerlaan en Vogelezang te Alkmaar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501</meta:user-defined>
    <meta:user-defined meta:name="OVERHEIDop.GmbID/DC.identifier">gmb-2023-465501</meta:user-defined>
    <meta:user-defined meta:name="OVERHEIDop.versieInformatie"/>
  </office:meta>
</office:document-meta>
</file>