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beekweg 114 te IJmuiden, vergroten 1ste verdieping, bouwen dakopbouw inclusief dakkapel en wijzig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msbeekweg 114, vergroten 1ste verdieping, bouwen dakopbouw inclusief dakkapel en wijzigen zijgevel (26/10/2023) 593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50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0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0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59347-2023</meta:user-defined>
    <dc:language>nl</dc:language>
    <meta:user-defined meta:name="OVERHEIDop.locatietype/OVERHEIDop.gebiedsmarkering">Adres</meta:user-defined>
    <meta:user-defined meta:name="DC.title">Verleende omgevingsvergunning Willemsbeekweg 114 te IJmuiden, vergroten 1ste verdieping, bouwen dakopbouw inclusief dakkapel en wijzigen zijgevel</meta:user-defined>
    <meta:user-defined meta:name="DCTERMS.W3CDTF/DCTERMS.available">2023-11-02</meta:user-defined>
    <meta:user-defined meta:name="DCTERMS.W3CDTF/OVERHEIDop.jaargang">2023</meta:user-defined>
    <meta:user-defined meta:name="OVERHEIDop.publicationIssue">465500</meta:user-defined>
    <meta:user-defined meta:name="OVERHEIDop.GmbID/DC.identifier">gmb-2023-465500</meta:user-defined>
    <meta:user-defined meta:name="OVERHEIDop.versieInformatie"/>
  </office:meta>
</office:document-meta>
</file>