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Sinterklaas intocht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3 tot en met maandag 30 oktober2023 de volgende vergunningen c.q. ontheffingen zijn verleend:</text:p>
            <text:p text:style-name="common-al"/>
            <text:p text:style-name="tussenkopcur">27 oktober 2023</text:p>
            <text:p text:style-name="tussenkopcur">Evenementen (burg.)</text:p>
            <text:p text:style-name="common-al">- Sint Nicolaas Comité Elst = Sinterklaas Intocht door Elst vanaf de pont aan de Ingense Veerweg, met een ‘Meet &amp; Greet’ op het gras-/speelveld aan de Beatrixstraat in Elst, op zaterdag 18 november 2023 van 14.00 uur tot 17.00 uur. 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549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9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9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Woonplaats</meta:user-defined>
    <meta:user-defined meta:name="DC.title">Gemeente Rhenen – vergunning c.q. ontheffing (evenement) Sinterklaas intocht Els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494</meta:user-defined>
    <meta:user-defined meta:name="OVERHEIDop.GmbID/DC.identifier">gmb-2023-465494</meta:user-defined>
    <meta:user-defined meta:name="OVERHEIDop.versieInformatie"/>
  </office:meta>
</office:document-meta>
</file>