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ymansstraat 2, 2A en Melklaan 26A te Velsen-Noord, splitsen van het pand met wijziging van het gebruik en de gevelindeling van de begane grondruimten naar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Coymansstraat 2, 2A en Melklaan 26A, splitsen van het pand met wijziging van het gebruik en de gevelindeling van de begane grondruimten naar 2 woningen (24/10/2023) 4573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49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9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9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5730-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Coymansstraat 2, 2A en Melklaan 26A te Velsen-Noord, splitsen van het pand met wijziging van het gebruik en de gevelindeling van de begane grondruimten naar 2 woningen</meta:user-defined>
    <meta:user-defined meta:name="DCTERMS.W3CDTF/DCTERMS.available">2023-11-02</meta:user-defined>
    <meta:user-defined meta:name="DCTERMS.W3CDTF/OVERHEIDop.jaargang">2023</meta:user-defined>
    <meta:user-defined meta:name="OVERHEIDop.publicationIssue">465492</meta:user-defined>
    <meta:user-defined meta:name="OVERHEIDop.GmbID/DC.identifier">gmb-2023-465492</meta:user-defined>
    <meta:user-defined meta:name="OVERHEIDop.versieInformatie"/>
  </office:meta>
</office:document-meta>
</file>