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oofdstraat 8, 3972 LA in Driebergen-Rijsenburg gebruik maken van 5 jarige evenementenvergunning op 28 januari 2023 van 21:00 uur tot 01:30 uur (RX-Z2022-00000237, 27 januari 20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
            <text:span text:style-name="nadrukvet">Hoofdstraat 8, 3972 LA in Driebergen-Rijsenburg</text:span> gebruik maken van 5 jarige evenementenvergunning op 28 januari 2023 van 21:00 uur tot 01:30 uur (RX-Z2022-00000237, 27 januar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54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Gemeente Utrechtse Heuvelrug, geaccepteerde melding APV/Bijzondere wetten - Hoofdstraat 8, 3972 LA in Driebergen-Rijsenburg gebruik maken van 5 jarige evenementenvergunning op 28 januari 2023 van 21:00 uur tot 01:30 uur (RX-Z2022-00000237, 27 januari 2023).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oofdstraat 8, 3972 LA in Driebergen-Rijsenburg gebruik maken van 5 jarige evenementenvergunning op 28 januari 2023 van 21:00 uur tot 01:30 uur (RX-Z2022-00000237, 27 januari 2023).</meta:user-defined>
    <meta:user-defined meta:name="OVERHEIDop.datumEindeReactietermijn">2023-03-13</meta:user-defined>
    <meta:user-defined meta:name="OVERHEIDop.terinzageleggingBG">https://jeleefomgeving.nl/inzien/814994386/4b107b56-9e2d-11ed-8153-005056011332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48</meta:user-defined>
    <meta:user-defined meta:name="OVERHEIDop.GmbID/DC.identifier">gmb-2023-46548</meta:user-defined>
    <meta:user-defined meta:name="OVERHEIDop.versieInformatie"/>
  </office:meta>
</office:document-meta>
</file>