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esloten Bedrijfsfeest Rijksstraa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3 tot en met maandag 30 oktober2023 de volgende vergunningen c.q. ontheffingen zijn verleend:</text:p>
            <text:p text:style-name="common-al"/>
            <text:p text:style-name="tussenkopcur">27 oktober 2023</text:p>
            <text:p text:style-name="tussenkopcur">Evenementen (burg.)</text:p>
            <text:p text:style-name="common-al">Café Riche = Besloten Bedrijfsfeest op zaterdag 11 november 2023 van 16.00 uur tot 23.45 uur in het horecabedrijf + tent op het terras met frietwagen aan de Rijksstraatweg 5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47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Besloten Bedrijfsfeest Rijksstraatweg 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79</meta:user-defined>
    <meta:user-defined meta:name="OVERHEIDop.GmbID/DC.identifier">gmb-2023-465479</meta:user-defined>
    <meta:user-defined meta:name="OVERHEIDop.versieInformatie"/>
  </office:meta>
</office:document-meta>
</file>