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lanten van 89 bomen in de uiterwaarden - Worpplantsoen,  [DVT00D03483]  Deventer D 3483  , Nabij Worpplantsoen, 7400 XX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863</text:p>
            <text:p text:style-name="common-al">
            <text:span text:style-name="nadrukvet">Verzenddatum besluit:</text:span> 30-10-2023</text:p>
            <text:p text:style-name="common-al">
            <text:span text:style-name="nadrukvet">Locatie:</text:span>  [DVT00D03483]  Deventer D 3483  , Nabij Worpplantsoen, 7400 XX Deventer  </text:p>
            <text:p text:style-name="common-al">
            <text:span text:style-name="nadrukvet">Projectomschrijving:</text:span> het aanplanten van 89 bomen in de uiterwaarden - Worpplantsoen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547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863</meta:user-defined>
    <meta:user-defined meta:name="DCTERMS.abstract">het aanplanten van 89 bomen in de uiterwaarden - Worpplantsoen</meta:user-defined>
    <dc:language>nl</dc:language>
    <meta:user-defined meta:name="OVERHEIDop.locatietype/OVERHEIDop.gebiedsmarkering">Punt</meta:user-defined>
    <meta:user-defined meta:name="DC.title">Verleende omgevingsvergunning met reguliere procedure, het aanplanten van 89 bomen in de uiterwaarden - Worpplantsoen,  [DVT00D03483]  Deventer D 3483  , Nabij Worpplantsoen, 7400 XX Devent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76</meta:user-defined>
    <meta:user-defined meta:name="OVERHEIDop.GmbID/DC.identifier">gmb-2023-465476</meta:user-defined>
    <meta:user-defined meta:name="OVERHEIDop.versieInformatie"/>
  </office:meta>
</office:document-meta>
</file>