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exploitatievergunning Pierre Driehuis, locatie: Valeriuslaan 86 te Dri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rre Driehuis, exploitatievergunning voor horecabedrijf, locatie: Valeriuslaan 86 (24/10/2023) 64468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6547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7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7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exploitatievergunning</meta:user-defined>
    <meta:user-defined meta:name="OVERHEIDop.referentienummer">64468-2023</meta:user-defined>
    <dc:language>nl</dc:language>
    <meta:user-defined meta:name="OVERHEIDop.locatietype/OVERHEIDop.gebiedsmarkering">Adres</meta:user-defined>
    <meta:user-defined meta:name="DC.title">Buiten behandeling gestelde exploitatievergunning Pierre Driehuis, locatie: Valeriuslaan 86 te Driehuis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5471</meta:user-defined>
    <meta:user-defined meta:name="OVERHEIDop.GmbID/DC.identifier">gmb-2023-465471</meta:user-defined>
    <meta:user-defined meta:name="OVERHEIDop.versieInformatie"/>
  </office:meta>
</office:document-meta>
</file>