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Sint Wilbertsplein 10 te Bake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 eerste lid, van de Monumentenverordening 2011 gemeente Gemert-Bakel;</text:p>
            <text:p text:style-name="common-al">gelet op artikel 7, eerste lid, van de Monumentenverordening 2011 gemeente Gemert-Bakel;</text:p>
            <text:p text:style-name="common-al">gezien het advies van de monumentencommissie d.d. 20 juli 2022;</text:p>
            <text:p text:style-name="common-al">
            <text:span text:style-name="nadrukvet">Besluit</text:span>
          </text:p>
            <text:list text:style-name="id1-3-2-1-1-6">
              <text:list-item text:style-override="id1-3-2-1-1-6-1">
                <text:number>1.</text:number>
                <text:p text:style-name="al">tot het aanwijzen van het pand Sint Wilbertsplein 10 te Bakel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common-al">Het pand bezit cultuurhistorische waarde als een van de zeldzame schoolboerderijen die er nog zijn. Uit de redengevende omschrijving met waardering blijkt dat de schoolboerderij architectuurhistorische waarde bezit als voorbeeld van de typologische ontwikkeling van schoolgebouwen. Zeer bijzonder zijn de restanten van het gewelf in het schoolgedeelte, alsook de gewelfde kelder van het woongedeelte. Het historisch wegenpatroon aan de noord-, oost- en zuidzijde is oorspronkelijk. Het pand vormt samen met monumentale kerk en begraafplaats met muur goed bewaard restant van de oude dorpskern. Ook vorm het een ensemble met de oude beukenlaan. Het pand is in oorspronkelijke staat. Van het schoolgebouw zijn de gevels door de vele verbouwingen bijna niet meer herkenbaar als waar het voor gebouwd is. Het woongedeelte is nog in oorspronkelijke staat, met goed onderhouden raam- en deurkozijnen. De topgevel is destijds verhoogd en het wolfseind verwijderd. Jammer dat bij de verbouwing het dak is bedekt met betonpannen. De openingen in de bouwmassa verkeren wat het woonhuisgedeelte betreft nog helemaal in originele staat.</text:p>
            <text:p text:style-name="last-al">Aldus vastgesteld in de openbare vergadering 10 januar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2-3">
            <text:p><text:span text:style-name="functie">het college van burgemeester en wethouders,</text:span></text:p>
          </text:section>
          <text:section text:name="ondertekening_id1-3-2-2-4">
            <text:p><text:span text:style-name="functie">Secretaris,</text:span></text:p>
          </text:section>
          <text:section text:name="ondertekening_id1-3-2-2-5">
            <text:p><text:span text:style-name="functie">G. Wouters</text:span></text:p>
          </text:section>
          <text:section text:name="ondertekening_id1-3-2-2-6">
            <text:p><text:span text:style-name="functie">de burgemeester, </text:span></text:p>
          </text:section>
          <text:section text:name="ondertekening_id1-3-2-2-7">
            <text:p><text:span text:style-name="functie">ing. M.S. van Ve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54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Sint Wilbertsplein 10 te Bakel als gemeentelijk monument</meta:user-defined>
    <meta:user-defined meta:name="DCTERMS.W3CDTF/DCTERMS.available">2023-02-10</meta:user-defined>
    <meta:user-defined meta:name="DCTERMS.W3CDTF/OVERHEIDop.jaargang">2023</meta:user-defined>
    <meta:user-defined meta:name="OVERHEIDop.externeBijlage">Bijlage redengevende omschrijving Wilbertsplein 10|exb-2023-5065</meta:user-defined>
    <meta:user-defined meta:name="OVERHEIDop.publicationIssue">46547</meta:user-defined>
    <meta:user-defined meta:name="OVERHEIDop.GmbID/DC.identifier">gmb-2023-46547</meta:user-defined>
    <meta:user-defined meta:name="OVERHEIDop.versieInformatie"/>
  </office:meta>
</office:document-meta>
</file>