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X Valley - fietswedstrijd”, locatie: recreatiegebied Spaarnwoude, start/finish Snowworld, Heuvelweg 6-8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X Valley - fietswedstrijd” op 29 oktober 2023 van 10:00 tot 15:00 uur, locatie: recreatiegebied Spaarnwoude, start/finish Snowworld, Heuvelweg 6-8 (26/10/2023) 6807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46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6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6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8071-2023</meta:user-defined>
    <dc:language>nl</dc:language>
    <meta:user-defined meta:name="OVERHEIDop.locatietype/OVERHEIDop.gebiedsmarkering">Adres</meta:user-defined>
    <meta:user-defined meta:name="OVERHEIDop.locatietype/OVERHEIDop.gebiedsmarkering">Adres</meta:user-defined>
    <meta:user-defined meta:name="DC.title">Verleende evenementenvergunning “X Valley - fietswedstrijd”, locatie: recreatiegebied Spaarnwoude, start/finish Snowworld, Heuvelweg 6-8 te Velsen-Zuid</meta:user-defined>
    <meta:user-defined meta:name="DCTERMS.W3CDTF/DCTERMS.available">2023-11-02</meta:user-defined>
    <meta:user-defined meta:name="DCTERMS.W3CDTF/OVERHEIDop.jaargang">2023</meta:user-defined>
    <meta:user-defined meta:name="OVERHEIDop.publicationIssue">465467</meta:user-defined>
    <meta:user-defined meta:name="OVERHEIDop.GmbID/DC.identifier">gmb-2023-465467</meta:user-defined>
    <meta:user-defined meta:name="OVERHEIDop.versieInformatie"/>
  </office:meta>
</office:document-meta>
</file>