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hoort bij Glow, Kanaalstraat 6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4812</text:p>
            <text:p text:style-name="common-al">Omschrijving: Ontheffing hoort bij Glow</text:p>
            <text:p text:style-name="common-al">Datum: 11-11 t/m 18-11-2023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naalstraat 6 5611CT Eindhoven</text:p>
              </text:list-item>
            </text:list>
            <text:p text:style-name="common-al">Datum ontvangst: 26-10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45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812</meta:user-defined>
    <meta:user-defined meta:name="DCTERMS.abstract">Ontheffing hoort bij Glow</meta:user-defined>
    <dc:language>nl</dc:language>
    <meta:user-defined meta:name="OVERHEIDop.locatietype/OVERHEIDop.gebiedsmarkering">Punt</meta:user-defined>
    <meta:user-defined meta:name="DC.title">Ingekomen evenementenaanvraag: Ontheffing hoort bij Glow, Kanaalstraat 6 5611CT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59</meta:user-defined>
    <meta:user-defined meta:name="OVERHEIDop.GmbID/DC.identifier">gmb-2023-465459</meta:user-defined>
    <meta:user-defined meta:name="OVERHEIDop.versieInformatie"/>
  </office:meta>
</office:document-meta>
</file>