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en geslotenverklaring voor motorvoertuigen op meer dan twee wielen - Kleine Oosterwijck</text:p>
      <text:section text:name="regeling_id1-3-2" text:style-name="regeling">
        <text:section text:name="aanhef_id1-3-2-1" text:style-name="aanhef">
          <text:section text:name="context_id1-3-2-1-1" text:style-name="context">
            <text:p text:style-name="context.al">Reg.nummer.: 02430000159369 / 02430000545528 </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
          <text:section text:name="considerans_id1-3-2-1-4" text:style-name="considerans">
            <text:p text:style-name="tussenkopcur">
            <text:span text:style-name="nadrukvet">Overwegingen ten aanzien van het besluit</text:span>
          </text:p>
            <text:p text:style-name="considerans.al">De Kleine Oosterwijck is een straat in de binnenstad van Harderwijk. De straat verbindt de historische Vischmarkt met de Grote Oosterwijck. We gaan groot onderhoud uitvoeren aan de Kleine Oosterwijck. Tegelijkertijd richten we de straat opnieuw in.</text:p>
            <text:p text:style-name="considerans.al">De Harderwijkse binnenstad kenmerkt zich door smalle straten. Voetgangers, fietsers en gemotoriseerd verkeer maken grotendeels gebruik van dezelfde smalle ruimte.</text:p>
            <text:p text:style-name="considerans.al">In de Kleine Oosterwijck geldt reeds een geslotenverklaring voor voertuigen die, met inbegrip van de lading, breder zijn van 1,6 meter.</text:p>
            <text:p text:style-name="considerans.al">In de (concept-) Omgevingsvisie Harderwijk staat dat we toewerken naar meer autovrije wijken en buurten. Te beginnen bij schoolomgevingen en de binnenstad. Ook de Binnenstadsvisie verwoordt het streven naar een autoluwe(er) centrum. Door straten autoluwer te maken, geven we meer ruimte aan voetgangers en fietsers. Dit draagt bij aan de verkeersveiligheid, leefbaarheid en gezondheid.</text:p>
            <text:p text:style-name="considerans.al">Voorafgaand aan het groot onderhoud en herinrichting van de Kleine Oosterwijck is onderzocht in hoeverre de straat autoluw of autovrij gemaakt kan worden. De straat leent zich hiervoor, omdat er geen inritten, afhaalrestaurants of dergelijke aanwezig zijn. Bovendien geldt er reeds een geslotenverklaring voor verreweg de meeste auto’s. De meeste voertuigen zijn namelijk breder dan de gestelde 1,6 meter.</text:p>
            <text:p text:style-name="considerans.al">Op 11 juli 2023 en 11 oktober 2023 zijn informatiebijeenkomsten voor bewoners en belanghebbenden georganiseerd. Aan bewoners is onder andere gevraagd wat zij vinden van het instellen van een geslotenverklaring voor auto’s. Het draagvlak voor het instellen van een geslotenverklaring is groot. 23 van de 25 bewoners die middels het vragenformulier gereageerd hebben op de vraag of de Kleine Oosterwijck autoluw zou moeten worden en die ook aan dit wegvak wonen, reageerden met ‘ja’. 1 reageerde met ‘misschien’ en 1 met ‘nee’.</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en Verkeerstekens 1990 (RVV 1990) staan de verkeersborden genoemd. In dit besluit gaat het om C6 van Bijlage 1, Reglement verkeersregels en verkeerstekens 1990 (RVV 1990).</text:p>
            <text:p text:style-name="considerans.al">Uit het oogpunt van het verzekeren van de veiligheid op de weg en het voorkomen of beperken van door het verkeer veroorzaakte aantasting van het karakter of van de functie van objecten of gebieden, is het noodzakelijk om de voorgestelde maatregel(en) te nemen.</text:p>
            <text:p text:style-name="considerans.al">Artikel 24 van het BABW vereist dat er voor het nemen van het verkeersbesluit overleg wordt gepleegd met de gemandateerde verkeersadviseur van politie Oost-Nederland, district Noord en Oost-Gelderland.</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wordt besloten om op de Kleine Oosterwijck:</text:p>
            <text:list text:style-name="id1-3-2-2-1-2">
              <text:list-item text:style-override="id1-3-2-2-1-2-1">
                <text:number>1.</text:number>
                <text:p text:style-name="al">het eenrichtingsverkeer in te trekken. Dat doen we door de verkeersborden C2 en C3 van bijlage 1 van het RVV 1990 te verwijderen;</text:p>
              </text:list-item>
              <text:list-item text:style-override="id1-3-2-2-1-2-2">
                <text:number>2.</text:number>
                <text:p text:style-name="al">de geslotenverklaring voor voertuigen die, met inbegrip van de lading, breder zijn van 1,6 meter in te trekken. Dat doen we door verkeersbord C18 van bijlage 1 van het RVV 1990 te verwijderen;</text:p>
              </text:list-item>
              <text:list-item text:style-override="id1-3-2-2-1-2-3">
                <text:number>3.</text:number>
                <text:p text:style-name="al">een geslotenverklaring in te stellen voor motorvoertuigen op meer dan twee wielen. Dit doen we door het plaatsen van verkeersbord C6 van bijlage 1 van het RVV 1990.</text:p>
              </text:list-item>
            </text:list>
            <text:p text:style-name="tekst_bottom"/>
          </text:section>
        </text:section>
        <text:section text:name="regeling-sluiting_id1-3-2-3" text:style-name="regeling-sluiting">
          <text:section text:name="gegeven_id1-3-2-3-1" text:style-name="gegeven">
            <text:p text:style-name="dagtekening">
            <text:span text:style-name="plaats">Harderwijk, 24 oktober 2023</text:span>
            <text:span text:style-name="datum"/>
          </text:p>
          </text:section>
          <text:section text:name="ondertekening_id1-3-2-3-2">
            <text:p><text:span text:style-name="functie">Burgemeester en wethouders van Harderwijk</text:span></text:p>
            <text:p><text:span text:style-name="deze">Namens deze,</text:span></text:p>
            <text:p><text:span text:style-name="ondertekening_naam">
            <text:span text:style-name="voornaam">de heer P. Mulder</text:span>
            <text:span text:style-name="achternaam"/>
          </text:span></text:p>
            <text:p><text:span text:style-name="functie">teamleider Ruimtelijke Dienstverle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deze bekendmaking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 6:16 Awb). De indiener van het bezwaar heeft echter wel de mogelijkheid om een voorlopige voorziening bij de rechtbank te vragen (bijvoorbeeld schors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65454</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454</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454</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rwijk - Instellen geslotenverklaring voor motorvoertuigen op meer dan twee wielen - Kleine Oosterwijc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2430000159369 / 02430000545528 </meta:user-defined>
    <meta:user-defined meta:name="OVERHEIDop.verkeersbordcode">C2</meta:user-defined>
    <meta:user-defined meta:name="OVERHEIDop.verkeersbordcode">C3</meta:user-defined>
    <meta:user-defined meta:name="OVERHEIDop.verkeersbordcode">C6</meta:user-defined>
    <meta:user-defined meta:name="OVERHEIDop.verkeersbordcode">C18</meta:user-defined>
    <dc:language>nl</dc:language>
    <meta:user-defined meta:name="OVERHEIDop.locatietype/OVERHEIDop.gebiedsmarkering">Lijn</meta:user-defined>
    <meta:user-defined meta:name="DC.title">Instellen geslotenverklaring voor motorvoertuigen op meer dan twee wielen - Kleine Oosterwijck</meta:user-defined>
    <meta:user-defined meta:name="DCTERMS.W3CDTF/DCTERMS.available">2023-11-01</meta:user-defined>
    <meta:user-defined meta:name="OVERHEIDop.externeBijlage">Tekening|exb-2023-51213</meta:user-defined>
    <meta:user-defined meta:name="DCTERMS.W3CDTF/OVERHEIDop.jaargang">2023</meta:user-defined>
    <meta:user-defined meta:name="OVERHEIDop.publicationIssue">465454</meta:user-defined>
    <meta:user-defined meta:name="OVERHEIDop.GmbID/DC.identifier">gmb-2023-465454</meta:user-defined>
    <meta:user-defined meta:name="OVERHEIDop.versieInformatie"/>
  </office:meta>
</office:document-meta>
</file>