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slotenverklaring voor motorvoertuigen op meer dan twee wielen - Keizerstraat</text:p>
      <text:section text:name="regeling_id1-3-2" text:style-name="regeling">
        <text:section text:name="aanhef_id1-3-2-1" text:style-name="aanhef">
          <text:section text:name="context_id1-3-2-1-1" text:style-name="context">
            <text:p text:style-name="context.al">Reg.nummer.: 02430000159369 / 0243000055166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Keizerstraat is een straat in de binnenstad van Harderwijk. De straat biedt toegang tot de Grote Oosterwijck. </text:p>
            <text:p text:style-name="considerans.al">Het westelijke deel van de Keizerstraat is beduidend smaller dan het overige gedeelte van de straat. De Harderwijkse binnenstad kenmerkt zich door smalle straten. Voetgangers, fietsers en gemotoriseerd verkeer maken grotendeels gebruik van dezelfde smalle ruimte.</text:p>
            <text:p text:style-name="considerans.al">We gaan groot onderhoud uitvoeren aan dit smalle deel van de Keizerstraat. Tegelijkertijd richten we de straat opnieuw in.</text:p>
            <text:p text:style-name="considerans.al">In de (concept-) Omgevingsvisie Harderwijk staat dat we toewerken naar meer autovrije wijken en buurten. Te beginnen bij schoolomgevingen en de binnenstad. Ook de Binnenstadsvisie verwoordt het streven naar een autoluwe(er) centrum. Door straten autoluwer te maken, geven we meer ruimte aan voetgangers en fietsers. Dit draagt bij aan de verkeersveiligheid, leefbaarheid en gezondheid.</text:p>
            <text:p text:style-name="considerans.al">Voorafgaand aan het groot onderhoud en herinrichting van de Keizerstraat, Grote Oosterwijck en Kleine Oosterwijck is onderzocht in hoeverre de straten autoluw of autovrij gemaakt kan worden. De Keizerstraat tussen de Kaatsbaan en Grote Oosterwijck leent zich hiervoor, omdat er geen inritten, restaurants of dergelijke aanwezig zijn. </text:p>
            <text:p text:style-name="considerans.al">Op 11 juli 2023 en 11 oktober 2023 zijn informatiebijeenkomsten voor bewoners en belanghebbenden georganiseerd. Aan bewoners is onder andere gevraagd wat zij vinden van het instellen van een geslotenverklaring voor auto’s. De animo voor het instellen van een geslotenverklaring bleek groot.</text:p>
            <text:p text:style-name="considerans.al">De Grote Oosterwijck tussen Grote Oosterwijck 29 en de Havendam blijft wel opengesteld voor gemotoriseerd verkeer. Daaraan liggen namelijk wel inritten, en er zijn restaurants gevestigd. </text:p>
            <text:p text:style-name="considerans.al">In de huidige situatie is de Grote Oosterwijck een eenrichtingsweg. Gemotoriseerd bestemmingsverkeer is nu mede afhankelijk van de route door de Keizerstraat om de Grote Oosterwijck te bereiken. Met het instellen van een geslotenverklaring in de Keizerstraat is deze route niet langer mogelijk. Om de genoemde inritten en restaurants bereikbaar te houden, wordt het eenrichtingsverkeer in de Grote Oosterwijck middels een afzonderlijk verkeersbesluit ingetrokken. De Grote Oosterwijck wordt een doodlopende straat, waar door deze maatregel alleen nog bestemmingsverkeer naar de inritten of restaurants zal rijden. De inritten en de restaurants blijven voor alle verkeer toegankelijk vanaf de Havendam.</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6 van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op de Keizerstraat (wegvak Kaatsbaan – Grote Oosterwijck):</text:p>
            <text:list text:style-name="id1-3-2-2-1-2">
              <text:list-item text:style-override="id1-3-2-2-1-2-1">
                <text:number>1.</text:number>
                <text:p text:style-name="al">het eenrichtingsverkeer in te trekken. Dat doen we door de verkeersborden C2 en C3 van bijlage 1 van het RVV 1990 te verwijderen;</text:p>
              </text:list-item>
              <text:list-item text:style-override="id1-3-2-2-1-2-2">
                <text:number>2.</text:number>
                <text:p text:style-name="al">een geslotenverklaring voor motorvoertuigen op meer dan twee wielen in te stellen. Dit doen we door het plaatsen van verkeersbord C6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4 okto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4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slotenverklaring voor motorvoertuigen op meer dan twee wielen - Kei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59369 / 02430000551669 </meta:user-defined>
    <meta:user-defined meta:name="OVERHEIDop.verkeersbordcode">C2</meta:user-defined>
    <meta:user-defined meta:name="OVERHEIDop.verkeersbordcode">C3</meta:user-defined>
    <meta:user-defined meta:name="OVERHEIDop.verkeersbordcode">C6</meta:user-defined>
    <dc:language>nl</dc:language>
    <meta:user-defined meta:name="OVERHEIDop.locatietype/OVERHEIDop.gebiedsmarkering">Lijn</meta:user-defined>
    <meta:user-defined meta:name="DC.title">Instellen geslotenverklaring voor motorvoertuigen op meer dan twee wielen - Keizerstraat</meta:user-defined>
    <meta:user-defined meta:name="DCTERMS.W3CDTF/DCTERMS.available">2023-11-01</meta:user-defined>
    <meta:user-defined meta:name="OVERHEIDop.externeBijlage">Tekening|exb-2023-51212</meta:user-defined>
    <meta:user-defined meta:name="DCTERMS.W3CDTF/OVERHEIDop.jaargang">2023</meta:user-defined>
    <meta:user-defined meta:name="OVERHEIDop.publicationIssue">465451</meta:user-defined>
    <meta:user-defined meta:name="OVERHEIDop.GmbID/DC.identifier">gmb-2023-465451</meta:user-defined>
    <meta:user-defined meta:name="OVERHEIDop.versieInformatie"/>
  </office:meta>
</office:document-meta>
</file>