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slotenverklaring voor motorvoertuigen op meer dan twee wielen - Grote Oosterwijck</text:p>
      <text:section text:name="regeling_id1-3-2" text:style-name="regeling">
        <text:section text:name="aanhef_id1-3-2-1" text:style-name="aanhef">
          <text:section text:name="context_id1-3-2-1-1" text:style-name="context">
            <text:p text:style-name="context.al">Reg.nummer.: 02430000159369 / 0243000054549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rote Oosterwijck is een straat in de binnenstad van Harderwijk. De straat verbindt de historische Vischmarkt met de Havendam. We gaan groot onderhoud uitvoeren aan de Grote Oosterwijck. Tegelijkertijd richten we de straat opnieuw in.</text:p>
            <text:p text:style-name="considerans.al">De Harderwijkse binnenstad kenmerkt zich door smalle straten. Voetgangers, fietsers en gemotoriseerd verkeer maken grotendeels gebruik van dezelfde smalle ruimte.</text:p>
            <text:p text:style-name="considerans.al">In de (concept-) Omgevingsvisie Harderwijk staat dat we toewerken naar meer autovrije wijken en buurten. Te beginnen bij schoolomgevingen en de binnenstad. Ook de Binnenstadsvisie verwoordt het streven naar een autoluwe(er) centrum. Door straten autoluwer te maken, geven we meer ruimte aan voetgangers en fietsers. Dit draagt bij aan de verkeersveiligheid, leefbaarheid en gezondheid.</text:p>
            <text:p text:style-name="considerans.al">Voorafgaand aan het groot onderhoud en herinrichting van de Grote Oosterwijck is onderzocht in hoeverre de straat autoluw of autovrij gemaakt kan worden. Het wegvak tussen de Vischmarkt en Grote Oosterwijck 27 leent zich hiervoor, omdat er geen inritten, restaurants of dergelijke aanwezig zijn. </text:p>
            <text:p text:style-name="considerans.al">De Grote Oosterwijck tussen Grote Oosterwijck 29 en de Havendam blijft om dezelfde reden opengesteld voor gemotoriseerd verkeer. Dit wordt een doodlopende straat, waar door deze maatregel alleen nog bestemmingsverkeer naar de inritten of restaurants zal rijden. De inritten en de restaurants blijven voor alle verkeer toegankelijk vanaf de Havendam.</text:p>
            <text:p text:style-name="considerans.al">Doorgaand verkeer vanaf de Vischmarkt rijdt hoofdzakelijk via de Kaatsbaan en/of Sint-Annastraat. De Vischmarkt blijft zodoende voldoende bereikbaar voor verkeer.</text:p>
            <text:p text:style-name="considerans.al">Op 11 juli 2023 en 11 oktober 2023 zijn informatiebijeenkomsten voor bewoners en belanghebbenden georganiseerd. Aan bewoners is onder andere gevraagd wat zij vinden van het instellen van een geslotenverklaring voor auto’s. Het draagvlak voor het instellen van een geslotenverklaring is groot. 17 van de 21 bewoners die middels het vragenformulier gereageerd hebben op de vraag of de Grote Oosterwijck autoluw zou moeten worden en die ook aan dit wegvak wonen, reageerden met ‘ja’. 2 reageerde met ‘misschien’ en 2 met ‘nee’.</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6 van Bijlage 1, Reglement verkeersregels en verkeerstekens 1990 (RVV 1990).</text:p>
            <text:p text:style-name="considerans.al">Uit het oogpunt van het verzekeren van de veiligheid op de weg en het voorkomen of beperken van door het verkeer veroorzaakte aantasting van het karakter of van de functie van objecten of gebieden, 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wordt besloten om op de Grote Oosterwijck (wegvak Vischmarkt tot Grote Oosterwijck 27):</text:p>
            <text:list text:style-name="id1-3-2-2-1-2">
              <text:list-item text:style-override="id1-3-2-2-1-2-1">
                <text:number>1.</text:number>
                <text:p text:style-name="al">het eenrichtingsverkeer in te trekken. Dat doen we door de verkeersborden C2 en C3 van bijlage 1 van het RVV 1990 te verwijderen;</text:p>
              </text:list-item>
              <text:list-item text:style-override="id1-3-2-2-1-2-2">
                <text:number>2.</text:number>
                <text:p text:style-name="al">een geslotenverklaring voor motorvoertuigen op meer dan twee wielen in te stellen. Dit doen we door het plaatsen van verkeersbord C6 van bijlage 1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4 okto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544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4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slotenverklaring voor motorvoertuigen op meer dan twee wielen - Grote Oosterwij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59369 / 02430000545495 </meta:user-defined>
    <meta:user-defined meta:name="OVERHEIDop.verkeersbordcode">C2</meta:user-defined>
    <meta:user-defined meta:name="OVERHEIDop.verkeersbordcode">C3</meta:user-defined>
    <meta:user-defined meta:name="OVERHEIDop.verkeersbordcode">C6</meta:user-defined>
    <dc:language>nl</dc:language>
    <meta:user-defined meta:name="OVERHEIDop.locatietype/OVERHEIDop.gebiedsmarkering">Lijn</meta:user-defined>
    <meta:user-defined meta:name="DC.title">Instellen geslotenverklaring voor motorvoertuigen op meer dan twee wielen - Grote Oosterwijck</meta:user-defined>
    <meta:user-defined meta:name="DCTERMS.W3CDTF/DCTERMS.available">2023-11-01</meta:user-defined>
    <meta:user-defined meta:name="OVERHEIDop.externeBijlage">Tekening|exb-2023-51211</meta:user-defined>
    <meta:user-defined meta:name="DCTERMS.W3CDTF/OVERHEIDop.jaargang">2023</meta:user-defined>
    <meta:user-defined meta:name="OVERHEIDop.publicationIssue">465448</meta:user-defined>
    <meta:user-defined meta:name="OVERHEIDop.GmbID/DC.identifier">gmb-2023-465448</meta:user-defined>
    <meta:user-defined meta:name="OVERHEIDop.versieInformatie"/>
  </office:meta>
</office:document-meta>
</file>