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aan de Nerzienweg 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erzienweg 2, 4251 ND, </text:span>plaatsen zonnepanelen (grondopstelling) (2023-003264); ingekomen op 24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54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zonnepanelen aan de Nerzienweg 2 in Werken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44</meta:user-defined>
    <meta:user-defined meta:name="OVERHEIDop.GmbID/DC.identifier">gmb-2023-46544</meta:user-defined>
    <meta:user-defined meta:name="OVERHEIDop.versieInformatie"/>
  </office:meta>
</office:document-meta>
</file>