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plaatsen van een container op 14 november 2023 ter hoogte van Toon Dupuisstraat 8, 1442 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heeft de gemeente een melding ontvangen voor de locatie Toon Dupuisstraat 8, 1442 DD Purmerend. De melding is geregistreerd onder zaaknummer Z2023-00005383. De melding betreft:</text:p>
            <text:list text:style-name="id1-3-2-1-1-2">
              <text:list-item text:style-override="id1-3-2-1-1-2-1">
                <text:number>•</text:number>
                <text:p text:style-name="al">Plaatsen van voorwerpen op of aan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543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5383</meta:user-defined>
    <meta:user-defined meta:name="DCTERMS.abstract">Betreft: melding op locatie Toon Dupuisstraat 8, 1442DD Purmerend</meta:user-defined>
    <dc:language>nl</dc:language>
    <meta:user-defined meta:name="OVERHEIDop.locatietype/OVERHEIDop.gebiedsmarkering">Punt</meta:user-defined>
    <meta:user-defined meta:name="DC.title">Melding van het plaatsen van een container op 14 november 2023 ter hoogte van Toon Dupuisstraat 8, 1442 DD Purmere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37</meta:user-defined>
    <meta:user-defined meta:name="OVERHEIDop.GmbID/DC.identifier">gmb-2023-465437</meta:user-defined>
    <meta:user-defined meta:name="OVERHEIDop.versieInformatie"/>
  </office:meta>
</office:document-meta>
</file>