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erstsamenzang Velserbroek 2023”, locatie: Vestingplein 60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rbroek</text:span>
          </text:p>
            <text:p text:style-name="common-al">“Kerstsamenzang Velserbroek 2023”, op 24 december 2023 van 18:45 tot 20:30 uur, locatie: Vestingplein 60 (23/10/2023) 7509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6543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3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3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5096-2023</meta:user-defined>
    <dc:language>nl</dc:language>
    <meta:user-defined meta:name="OVERHEIDop.locatietype/OVERHEIDop.gebiedsmarkering">Adres</meta:user-defined>
    <meta:user-defined meta:name="DC.title">Ingediende aanvraag evenementenvergunning: “Kerstsamenzang Velserbroek 2023”, locatie: Vestingplein 60 te Velserbro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434</meta:user-defined>
    <meta:user-defined meta:name="OVERHEIDop.GmbID/DC.identifier">gmb-2023-465434</meta:user-defined>
    <meta:user-defined meta:name="OVERHEIDop.versieInformatie"/>
  </office:meta>
</office:document-meta>
</file>