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2 woningen aan Westerhofje 2 e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B2</text:p>
            <text:p text:style-name="common-al">1815V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hofje 2, 4 Alkmaar:</text:span> het verbouwen van 2 woningen.</text:p>
            <text:p text:style-name="common-al">Zaaknummer: 0000559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6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2 woningen aan Westerhofje 2 en 4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24</meta:user-defined>
    <meta:user-defined meta:name="OVERHEIDop.GmbID/DC.identifier">gmb-2023-465424</meta:user-defined>
    <meta:user-defined meta:name="OVERHEIDop.versieInformatie"/>
  </office:meta>
</office:document-meta>
</file>